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12in"/>
    </style:style>
    <style:style style:name="TableColumn37" style:family="table-column">
      <style:table-column-properties style:column-width="2.6263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2" style:family="table-row">
      <style:table-row-properties style:min-row-height="0.805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4" style:family="table-row">
      <style:table-row-properties style:min-row-height="1.049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3" style:family="table-row">
      <style:table-row-properties style:min-row-height="0.836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s</text:span></text:p>
      <text:p text:style-name="P20"><text:span text:style-name="T21">METHODS: Teac</text:span><text:span text:style-name="T22">her’s exposition, group work, question and answer</text:span></text:p>
      <text:p text:style-name="P23"><text:span text:style-name="T24">REFERENCE:<text:s/></text:span><text:span text:style-name="T25">Excel and Advanced pupils’ book grade 10, page 27-31</text:span></text:p>
      <text:p text:style-name="P26"><text:span text:style-name="T27">T/L AIDS:<text:s/></text:span><text:span text:style-name="T28">Text Books</text:span></text:p>
      <text:p text:style-name="P29"><text:span text:style-name="T30">SPECIFIC OUTCOMES</text:span><text:span text:style-name="T31">: Having the teacher taught the lesson, PSBAT:</text:span></text:p>
      <text:p text:style-name="P32"><text:tab/>1. Read the passage fluently</text:p>
      <text:p text:style-name="P33">2. <text:s/>Answer the comprehension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list text:style-name="LFO2" text:continue-numbering="true">
              <text:list-item>
                <text:p text:style-name="P55">Read the first sentence of every paragraph in the passage and briefly explain what <text:s/>the story is about.</text:p>
              </text:list-item>
              <text:list-item>
                <text:p text:style-name="P56">Scan the passage and identify simile and metaphor.</text:p>
              </text:list-item>
              <text:list-item>
                <text:p text:style-name="P57">Have you ever witnessed children’s right were being violated? Share your experiences with the class.</text:p>
              </text:list-item>
            </text:list>
          </table:table-cell>
          <table:table-cell table:style-name="TableCell58">
            <text:p text:style-name="P59">Give the necessary answers to the questions asked.</text:p>
          </table:table-cell>
          <table:table-cell table:style-name="TableCell60">
            <text:p text:style-name="P61">10</text:p>
          </table:table-cell>
        </table:table-row>
        <table:table-row table:style-name="TableRow62">
          <table:table-cell table:style-name="TableCell63">
            <text:p text:style-name="P64">While Reading</text:p>
            <text:p text:style-name="P65"/>
            <text:p text:style-name="P66"/>
            <text:p text:style-name="P67"/>
          </table:table-cell>
          <table:table-cell table:style-name="TableCell68">
            <text:p text:style-name="P69">Tell the learners to take turns and read the passage</text:p>
          </table:table-cell>
          <table:table-cell table:style-name="TableCell70">
            <text:p text:style-name="P71">Take turns when reading the passage</text:p>
          </table:table-cell>
          <table:table-cell table:style-name="TableCell72">
            <text:p text:style-name="P73">20</text:p>
          </table:table-cell>
        </table:table-row>
        <table:table-row table:style-name="TableRow74">
          <table:table-cell table:style-name="TableCell75">
            <text:p text:style-name="P76"/>
            <text:p text:style-name="P77">Reading for the task</text:p>
            <text:p text:style-name="P78"/>
            <text:p text:style-name="P79"/>
          </table:table-cell>
          <table:table-cell table:style-name="TableCell80">
            <text:p text:style-name="P81">-Group the learners into groups of five and tell them to discuss the passage</text:p>
            <text:p text:style-name="P82">-Tell the learners to identify some of the difficult words and phrases</text:p>
            <text:p text:style-name="P83">-tell each group to present each difficult word and phrase they have identified and hold a class discussion</text:p>
            <text:p text:style-name="P84"/>
            <text:list text:style-name="LFO1" text:continue-numbering="true">
              <text:list-item>
                <text:p text:style-name="P85">Tell the learners to read through the passage individually and silently and answer the comprehension.</text:p>
              </text:list-item>
            </text:list>
          </table:table-cell>
          <table:table-cell table:style-name="TableCell86">
            <text:list text:style-name="LFO1" text:continue-numbering="true">
              <text:list-item>
                <text:p text:style-name="P87">Grouped into groups of five and discuss the passage</text:p>
              </text:list-item>
              <text:list-item>
                <text:p text:style-name="P88">Identify some of the difficulty words and phrases</text:p>
              </text:list-item>
              <text:list-item>
                <text:p text:style-name="P89">Group leaders present their words and phrases and discuss with the rest of the class</text:p>
              </text:list-item>
              <text:list-item>
                <text:p text:style-name="P90">Read the passage individually and silently and answer the comprehension question<text:s/></text:p>
              </text:list-item>
            </text:list>
          </table:table-cell>
          <table:table-cell table:style-name="TableCell91">
            <text:p text:style-name="P92">30</text:p>
          </table:table-cell>
        </table:table-row>
        <table:table-row table:style-name="TableRow93">
          <table:table-cell table:style-name="TableCell94">
            <text:p text:style-name="P95">Post- Reading</text:p>
            <text:p text:style-name="P96"/>
            <text:p text:style-name="P97"/>
          </table:table-cell>
          <table:table-cell table:style-name="TableCell98">
            <text:p text:style-name="P99">Go through the passage and the question that learners had challenges.</text:p>
          </table:table-cell>
          <table:table-cell table:style-name="TableCell100">
            <text:p text:style-name="P101">Make corrections</text:p>
          </table:table-cell>
          <table:table-cell table:style-name="TableCell102">
            <text:p text:style-name="P103">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8:56:00Z</meta:creation-date>
    <dc:date>2021-03-06T18:57:00Z</dc:date>
    <meta:template xlink:href="Normal" xlink:type="simple"/>
    <meta:editing-cycles>1</meta:editing-cycles>
    <meta:editing-duration>PT60S</meta:editing-duration>
    <meta:document-statistic meta:page-count="1" meta:paragraph-count="3" meta:word-count="254" meta:character-count="1701" meta:row-count="12" meta:non-whitespace-character-count="1450"/>
  </office:meta>
</office:document-meta>
</file>